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COMUNI" style:list-style-name="L1">
      <style:text-properties style:font-name="Verdana" fo:font-size="12pt" officeooo:paragraph-rsid="000e206b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0a76d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e206b" style:font-weight-asian="bold" style:font-weight-complex="bold"/>
    </style:style>
    <style:style style:name="T8" style:family="text">
      <style:text-properties fo:font-weight="bold" officeooo:rsid="000f1d32" style:font-weight-asian="bold" style:font-weight-complex="bold"/>
    </style:style>
    <style:style style:name="T9" style:family="text">
      <style:text-properties fo:font-weight="bold" officeooo:rsid="0010a76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c5b44" style:font-name-complex="Arial"/>
    </style:style>
    <style:style style:name="T12" style:family="text">
      <style:text-properties officeooo:rsid="000df77a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0df77a" style:font-name-complex="Times New Roman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26d045" style:font-name-complex="Times New Roman"/>
    </style:style>
    <style:style style:name="T18" style:family="text">
      <style:text-properties style:font-name="Verdana" officeooo:rsid="0025ad71" style:font-name-complex="Times New Roman"/>
    </style:style>
    <style:style style:name="T19" style:family="text">
      <style:text-properties style:font-name="Verdana" officeooo:rsid="000df77a" style:font-name-complex="Times New Roman"/>
    </style:style>
    <style:style style:name="T20" style:family="text">
      <style:text-properties style:font-name="Verdana" officeooo:rsid="000e206b" style:font-name-complex="Times New Roman"/>
    </style:style>
    <style:style style:name="T21" style:family="text">
      <style:text-properties style:use-window-font-color="true" style:font-name="Verdana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tyle="normal" style:text-underline-style="none" fo:font-weight="normal" officeooo:rsid="002f3c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tyle="normal" style:text-underline-style="none" fo:font-weight="normal" officeooo:rsid="0032cc9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language="es" fo:country="AR" fo:font-style="normal" style:text-underline-style="none" fo:font-weight="normal" officeooo:rsid="000df77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language="es" fo:country="AR" fo:font-style="normal" style:text-underline-style="none" fo:font-weight="normal" officeooo:rsid="00111b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language="es" fo:country="AR" fo:font-style="normal" style:text-underline-style="none" fo:font-weight="normal" officeooo:rsid="000df77a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font-name="Verdana" fo:language="es" fo:country="AR" style:font-name-complex="Times New Roman"/>
    </style:style>
    <style:style style:name="T31" style:family="text">
      <style:text-properties style:font-name="Verdana" fo:language="es" fo:country="AR" style:font-name-complex="Arial"/>
    </style:style>
    <style:style style:name="T32" style:family="text">
      <style:text-properties fo:language="es" fo:country="AR" style:font-name-complex="Times New Roman"/>
    </style:style>
    <style:style style:name="T33" style:family="text">
      <style:text-properties fo:language="es" fo:country="AR" officeooo:rsid="000df77a" style:font-name-complex="Times New Roman"/>
    </style:style>
    <style:style style:name="T34" style:family="text">
      <style:text-properties fo:language="es" fo:country="AR" style:font-name-complex="Arial"/>
    </style:style>
    <style:style style:name="T35" style:family="text">
      <style:text-properties fo:color="#000000" style:font-name="Verdana" fo:language="es" fo:country="AR" fo:font-style="normal" style:text-underline-style="none" fo:font-weight="normal" officeooo:rsid="00137cf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SANTA FE</text:span><text:span text:style-name="T10">, </text:span><text:span text:style-name="T12">22</text:span><text:span text:style-name="T10"> de </text:span><text:span text:style-name="T12">noviembre</text:span><text:span text:style-name="T10"> de 201</text:span><text:span text:style-name="T11">8</text:span><text:span text:style-name="T10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3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8">5</text:span><text:span text:style-name="T9">564</text:span><text:span text:style-name="T6"> CD</text:span>, cuyo texto a continuación se transcribe:</text:p>
      <text:p text:style-name="P9"/>
      <text:p text:style-name="P9"/>
      <text:p text:style-name="P13"><text:span text:style-name="T32">“</text:span><text:span text:style-name="T35">La Cámara de Diputados de la Provincia vería con agrado, que el Poder Ejecutivo, a través de los organismos que correspondan, </text:span><text:span text:style-name="T27">arbitre las medidas necesarias para impulsar el desarrollo de una plataforma digital mediante la cual se vendan regionalmente los productos de la marca colectiva "D</text:span><text:span text:style-name="T28">E</text:span><text:span text:style-name="T27"> </text:span><text:span text:style-name="T28">MI</text:span><text:span text:style-name="T27"> </text:span><text:span text:style-name="T28">TIERRA</text:span><text:span text:style-name="T27"> S</text:span><text:span text:style-name="T28">ANTA FE</text:span><text:span text:style-name="T27">" impulsada por el Ministerio de Producción, con la finalidad de promover una red de consumo colaborativo digital que acerque a los productores y los consumidores santafesinos, reduciendo costos y favoreciendo al mercado local y sustentable</text:span><text:span text:style-name="T32">.</text:span><text:span text:style-name="T34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09:31:30.535667447</dc:date>
    <meta:print-date>2018-11-22T09:11:34.249829354</meta:print-date>
    <meta:editing-cycles>45</meta:editing-cycles>
    <meta:editing-duration>PT1H26M29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8" meta:character-count="1040" meta:non-whitespace-character-count="864"/>
  </office:meta>
</office:document-meta>
</file>